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rsid="0011153c" officeooo:paragraph-rsid="0011153c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1153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2b564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2319b9" officeooo:paragraph-rsid="002319b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2506c0" officeooo:paragraph-rsid="002506c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2506c0" officeooo:paragraph-rsid="002902d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67c8b" officeooo:paragraph-rsid="002b564d" style:font-size-asian="11pt" style:font-size-complex="11pt"/>
    </style:style>
    <style:style style:name="T1" style:family="text">
      <style:text-properties officeooo:rsid="0010f796"/>
    </style:style>
    <style:style style:name="T2" style:family="text">
      <style:text-properties officeooo:rsid="0011153c"/>
    </style:style>
    <style:style style:name="T3" style:family="text">
      <style:text-properties officeooo:rsid="001135ae"/>
    </style:style>
    <style:style style:name="T4" style:family="text">
      <style:text-properties officeooo:rsid="00133346"/>
    </style:style>
    <style:style style:name="T5" style:family="text">
      <style:text-properties officeooo:rsid="0015bf88"/>
    </style:style>
    <style:style style:name="T6" style:family="text">
      <style:text-properties officeooo:rsid="00167c8b"/>
    </style:style>
    <style:style style:name="T7" style:family="text">
      <style:text-properties officeooo:rsid="0017b5ab" fo:background-color="transparent" loext:char-shading-value="0" style:shadow="none"/>
    </style:style>
    <style:style style:name="T8" style:family="text">
      <style:text-properties officeooo:rsid="00190a41"/>
    </style:style>
    <style:style style:name="T9" style:family="text">
      <style:text-properties officeooo:rsid="0019c329"/>
    </style:style>
    <style:style style:name="T10" style:family="text">
      <style:text-properties fo:font-style="italic" officeooo:rsid="0010f796" style:font-style-asian="italic" style:font-style-complex="italic"/>
    </style:style>
    <style:style style:name="T11" style:family="text">
      <style:text-properties officeooo:rsid="001eb205"/>
    </style:style>
    <style:style style:name="T12" style:family="text">
      <style:text-properties officeooo:rsid="0020bad7"/>
    </style:style>
    <style:style style:name="T13" style:family="text">
      <style:text-properties style:text-underline-style="solid" style:text-underline-width="auto" style:text-underline-color="font-color" officeooo:rsid="0011153c"/>
    </style:style>
    <style:style style:name="T14" style:family="text">
      <style:text-properties officeooo:rsid="00266f42"/>
    </style:style>
    <style:style style:name="T15" style:family="text">
      <style:text-properties officeooo:rsid="0028f717"/>
    </style:style>
    <style:style style:name="T16" style:family="text">
      <style:text-properties officeooo:rsid="002902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Reclamante</text:span><text:span text:style-name="T2"> </text:span></text:p>
      <text:p text:style-name="P1">Róbison Joel Guimarães Simon</text:p>
      <text:p text:style-name="P5">Técnico em Informática, Web designer e Educador Social</text:p>
      <text:p text:style-name="P5">Endereço: <text:span text:style-name="T2">Rua Irmão Florêncio, 146 – Bairro Harmonia – Canoas.</text:span></text:p>
      <text:p text:style-name="P1">Telefones: 3032-7728 e 9505-5383</text:p>
      <text:p text:style-name="P3"><text:a xlink:type="simple" xlink:href="mailto:rjgsinfo@gmail.com"><text:span text:style-name="T2">rjgsinfo@gmail.com</text:span></text:a></text:p>
      <text:p text:style-name="P3"/>
      <text:p text:style-name="P2"><text:tab/>Gostaria de Denunciar <text:span text:style-name="T8">a prática infratória</text:span> diária, <text:span text:style-name="T8">cometid</text:span>a por inúmeros condutores de veículos ao entregarem ou buscarem seus <text:span text:style-name="T2">respectivos</text:span> <text:span text:style-name="T8">filhos </text:span>na escola Bambino Camponês (Rua Irmão Florê<text:span text:style-name="T15">n</text:span>cio, 151 - Bairro Harmonia).</text:p>
      <text:p text:style-name="P2"><text:tab/>A escola citada <text:span text:style-name="T8">situ</text:span>a-se na frente da minha residência. Entre os dois passeios públicos há uma faixa de pedestres (que inclusive foi repintada <text:span text:style-name="T2">recentemente</text:span>) e próximo a essa faixa de pedestres há a entrada de garagem da minha casa.</text:p>
      <text:p text:style-name="P2"/>
      <text:p text:style-name="P2"><text:tab/>Baseado neste cenário, minha den<text:span text:style-name="T11">ú</text:span>ncia se <text:span text:style-name="T5">subdivide</text:span> em duas:</text:p>
      <text:p text:style-name="P2"/>
      <text:p text:style-name="P2">1) A "Faixa de pedestres" é utilizada diariamente e constantemente como ESTACIONAMENTO.</text:p>
      <text:p text:style-name="P2"/>
      <text:p text:style-name="P2"><text:tab/>Os pais utilizam a faixa de pedestres para <text:span text:style-name="T9">estacion</text:span>ar o carro <text:span text:style-name="T9">e</text:span> não só nos horários de pico, mas também durante o todo <text:span text:style-name="T9">o dia</text:span>. Por vezes, eles tem todos os espaços disponíveis para estacionar fora da faixa de pedestres <text:span text:style-name="T9">(onde o cordão é pintado de branco) e mesmo assim</text:span> insistem em colocar <text:span text:style-name="T9">o carro</text:span> em cima de<text:span text:style-name="T9">st</text:span>a. <text:span text:style-name="T1">Não por acaso, tal fato fora registrado até pelo Google Maps - </text:span><text:a xlink:type="simple" xlink:href="https://goo.gl/maps/NUXxE8jWj4p"><text:span text:style-name="T1">https://goo.gl/maps/NUXxE8jWj4p</text:span></text:a><text:span text:style-name="T1"> – o link aqui proposto exemplifica o que me refiro neste reclame. Nota-se na visão do </text:span><text:span text:style-name="T10">Street Viewer</text:span><text:span text:style-name="T1"> do endereço supracitado que há um carro estacionado em cima da faixa e outros até em cima da Lombada (quebra-molas). Os transeuntes, e até mesmo os próprios alunos da escola que precisam travessar a rua em segurança ficam sem opção e se obrigam a contornar os carros e atravessar em local inadequado gerando mais desordem. Na grande maioria dos casos, quando cada um utiliza seu espaço da forma correta, ninguém atrapalha ou arrisca a vida de ninguém, não é verdade?</text:span></text:p>
      <text:p text:style-name="P2"><text:s text:c="2"/></text:p>
      <text:p text:style-name="P2">2) ESTACIONAMENTO <text:span text:style-name="T8">em</text:span> saída de garagem.</text:p>
      <text:p text:style-name="P2"/>
      <text:p text:style-name="P2"><text:tab/><text:span text:style-name="T3">Os referidos pais, quando não conseguem um espaço na faixa de pedestres, estacionam seu carro sem muito critério. Qualquer lugar serve. Inclusive a saída da garagem dos moradores do entorno. Eles simplesmente ignoram o fato de isso não ser permitido e passível de multa e guincho. Com desculpas do tipo: “É ligeirinho!” ou “É rapidinho!” ou até mesmo dizem: “Nem ví que eu coloquei aqui no lugar errado!” eles chegam a aguardar em fila dupla por um lugar, mesmo que esse seja impróprio, dificultando com essa prática, todo fluxo. Outra bizarrice que acontece é quando o condutor acha que ao ligar o “pisca alerta” lhe é concedido o pleno direito de cometer infração, afinal é “rapidinho” mesmo!</text:span></text:p>
      <text:p text:style-name="P2"/>
      <text:p text:style-name="P2"><text:tab/><text:span text:style-name="T12">Há também, outras infrações, como estacionamento oblíquo e na contramão.</text:span></text:p>
      <text:p text:style-name="P2"/>
      <text:p text:style-name="P4"><text:tab/>O limite chegou a<text:span text:style-name="T4">o</text:span> fato de eu ser <text:span text:style-name="T7">QUASE SER ATROPELADO EM CIMA DA FAIXA DE SEGURANÇA</text:span> <text:span text:style-name="T6">e ainda ser repreendido verbalmente pelo motorista como se EU estivesse errado</text:span>. <text:span text:style-name="T6">Acreditem se quiser, mas AO USAR A FAIXA DE PEDESTRES na frente da minha própria residência EU COLOCO A MINHA VIDA E A VIDA DOS MEUS FILHOS EM RISCO. Chega a parecer um absurdo ou exagero da minha parte, mas é verídico. Basta fazer uma rápida consulta aos vizinhos que passam pelo mesmo problema ou simplesmente observar o local por algum tempo. Tenho inúmeros registros, vídeos, fotos (não adicionados aqui devido o direito de privacidade e uso de imagem) e relatos dos fatos discorridos neste comunicado. <text:tab/></text:span></text:p>
      <text:p text:style-name="P4"/>
      <text:p text:style-name="P8"><text:tab/>Declaro também que, não gostaria de generalizar quanto aos pais motoristas desta escola. Muitos são ordeiros e conscientes. De minha parte, também redimo a escola Bambino Camponês de qualquer culpa dos atos transcorridos por qualquer pai e motorista, vista que a própria compensa com campanhas de conscientização do Trânsito. </text:p>
      <text:p text:style-name="P6"><text:tab/></text:p>
      <text:p text:style-name="P7"><text:tab/><text:span text:style-name="T16">Espero ter exemplificado bem a situação atual e solicito, dentro das possibilidades, a visita mesmo que esporádica de algum tipo de fiscalização no intuito de coibir tal prática evitando que algo mais grave aconteça. Se não bastasse apenas as infrações de Trânsito, o furto de carros também vem acontecendo na </text:span><text:soft-page-break/><text:span text:style-name="T16">frente desta mesma escola em pleno horário de movimento.</text:span></text:p>
      <text:p text:style-name="P7"/>
      <text:p text:style-name="P7"><text:tab/>Minha intenção não é escrever uma denúncia cheia de citações do Código Brasileiro de Trânsito <text:span text:style-name="T14">(achei desnecessário vista que nesse assunto meu conhecimento é inferior comparado a quem trabalha diariamente com isso),</text:span> ou com algum tipo de resquício de revanchismo pessoal. Apenas resolvi comunicar-lhes pois a situação está <text:span text:style-name="T15">extrapolando</text:span> o limite do bom sens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8T22:17:20.535163643</dc:date>
    <meta:generator>LibreOffice/4.2.8.2$Linux_X86_64 LibreOffice_project/420m0$Build-2</meta:generator>
    <meta:editing-duration>PT1H58M51S</meta:editing-duration>
    <meta:editing-cycles>28</meta:editing-cycles>
    <meta:document-statistic meta:table-count="0" meta:image-count="0" meta:object-count="0" meta:page-count="2" meta:paragraph-count="20" meta:word-count="695" meta:character-count="4311" meta:non-whitespace-character-count="3614"/>
  </office:meta>
</office:document-meta>
</file>