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6pt solid #000000"/>
    </style:style>
    <style:style style:name="ce2" style:family="table-cell" style:parent-style-name="Default">
      <style:table-cell-properties fo:border-bottom="none" fo:border-left="none" fo:border-right="0.06pt solid #000000" fo:border-top="0.06pt solid #000000"/>
    </style:style>
    <style:style style:name="ce3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calculation-settings table:automatic-find-labels="false"/>
      <table:table table:name="Agosto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Titinho</text:p>
          </table:table-cell>
          <table:table-cell table:style-name="ce2" office:value-type="float" office:value="220" calcext:value-type="float">
            <text:p>220</text:p>
          </table:table-cell>
          <table:table-cell table:style-name="ce1" office:value-type="string" calcext:value-type="string">
            <text:p>Salário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Balle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vo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ida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lay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ádio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2"/>
          <table:table-cell table:formula="of:=SUM([.C3:.C26])" office:value-type="float" office:value="730" calcext:value-type="float">
            <text:p>730</text:p>
          </table:table-cell>
          <table:table-cell/>
          <table:table-cell table:formula="of:=SUM([.E3:.E26])" office:value-type="float" office:value="0" calcext:value-type="float">
            <text:p>0</text:p>
          </table:table-cell>
        </table:table-row>
      </table:table>
      <table:table table:name="Setembro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itinho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Ballet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Vivo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Cida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Play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string" calcext:value-type="string">
            <text:p>Rádio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Outubro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itinho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Ballet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Vivo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Cida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Play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string" calcext:value-type="string">
            <text:p>Rádio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Novembro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itinho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Ballet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Vivo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Cida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Play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string" calcext:value-type="string">
            <text:p>Rádio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Dezembro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itinho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Ballet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Vivo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Cida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Play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string" calcext:value-type="string">
            <text:p>Rádio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9T01:05:21.608000000</meta:creation-date>
    <dc:date>2016-07-09T01:42:35.326000000</dc:date>
    <meta:editing-duration>PT6M13S</meta:editing-duration>
    <meta:editing-cycles>2</meta:editing-cycles>
    <meta:generator>LibreOffice/5.0.5.2$Windows_X86_64 LibreOffice_project/55b006a02d247b5f7215fc6ea0fde844b30035b3</meta:generator>
    <meta:document-statistic meta:table-count="5" meta:cell-count="63" meta:object-count="0"/>
  </office:meta>
</office:document-meta>
</file>