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6cm" style:rel-column-width="3212*"/>
    </style:style>
    <style:style style:name="Tabela1.B" style:family="table-column">
      <style:table-column-properties style:column-width="6.539cm" style:rel-column-width="3707*"/>
    </style:style>
    <style:style style:name="Tabela1.C" style:family="table-column">
      <style:table-column-properties style:column-width="4.796cm" style:rel-column-width="2719*"/>
    </style:style>
    <style:style style:name="Tabela1.1" style:family="table-row">
      <style:table-row-properties style:min-row-height="1.207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justify" style:justify-single-word="false"/>
      <style:text-properties officeooo:rsid="00035b70" officeooo:paragraph-rsid="00035b70"/>
    </style:style>
    <style:style style:name="P2" style:family="paragraph" style:parent-style-name="Standard" style:list-style-name="L8">
      <style:paragraph-properties fo:line-height="150%" fo:text-align="justify" style:justify-single-word="false"/>
      <style:text-properties officeooo:rsid="00035b70" officeooo:paragraph-rsid="00035b70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nux Biolinum G" officeooo:rsid="00035b70" officeooo:paragraph-rsid="0004c456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nux Biolinum G" officeooo:rsid="00035b70" officeooo:paragraph-rsid="00035b70"/>
    </style:style>
    <style:style style:name="P5" style:family="paragraph" style:parent-style-name="Standard" style:list-style-name="L5">
      <style:paragraph-properties fo:line-height="150%" fo:text-align="justify" style:justify-single-word="false"/>
      <style:text-properties style:font-name="Linux Biolinum G" officeooo:rsid="00035b70" officeooo:paragraph-rsid="00035b70"/>
    </style:style>
    <style:style style:name="P6" style:family="paragraph" style:parent-style-name="Standard" style:list-style-name="L6">
      <style:paragraph-properties fo:line-height="150%" fo:text-align="justify" style:justify-single-word="false"/>
      <style:text-properties style:font-name="Linux Biolinum G" officeooo:rsid="00035b70" officeooo:paragraph-rsid="0004c456"/>
    </style:style>
    <style:style style:name="P7" style:family="paragraph" style:parent-style-name="Standard" style:list-style-name="L6">
      <style:paragraph-properties fo:line-height="150%" fo:text-align="justify" style:justify-single-word="false"/>
      <style:text-properties style:font-name="Linux Biolinum G" officeooo:rsid="00035b70" officeooo:paragraph-rsid="00035b70"/>
    </style:style>
    <style:style style:name="P8" style:family="paragraph" style:parent-style-name="Standard" style:list-style-name="L7">
      <style:paragraph-properties fo:line-height="150%" fo:text-align="justify" style:justify-single-word="false"/>
      <style:text-properties style:font-name="Linux Biolinum G" officeooo:rsid="00035b70" officeooo:paragraph-rsid="00082f0c"/>
    </style:style>
    <style:style style:name="P9" style:family="paragraph" style:parent-style-name="Standard" style:list-style-name="L8">
      <style:paragraph-properties fo:line-height="150%" fo:text-align="justify" style:justify-single-word="false"/>
      <style:text-properties style:font-name="Linux Biolinum G" officeooo:rsid="00035b70" officeooo:paragraph-rsid="0007a2f9"/>
    </style:style>
    <style:style style:name="P10" style:family="paragraph" style:parent-style-name="Standard" style:list-style-name="L8">
      <style:paragraph-properties fo:line-height="150%" fo:text-align="justify" style:justify-single-word="false"/>
      <style:text-properties style:font-name="Linux Biolinum G" officeooo:rsid="00035b70" officeooo:paragraph-rsid="00035b70"/>
    </style:style>
    <style:style style:name="P11" style:family="paragraph" style:parent-style-name="Standard" style:list-style-name="L9">
      <style:paragraph-properties fo:line-height="150%" fo:text-align="justify" style:justify-single-word="false"/>
      <style:text-properties style:font-name="Linux Biolinum G" officeooo:rsid="00035b70" officeooo:paragraph-rsid="00035b70"/>
    </style:style>
    <style:style style:name="P12" style:family="paragraph" style:parent-style-name="Standard" style:list-style-name="L6">
      <style:paragraph-properties fo:line-height="150%" fo:text-align="justify" style:justify-single-word="false"/>
      <style:text-properties style:font-name="Linux Biolinum G" officeooo:rsid="0004c456" officeooo:paragraph-rsid="0004c456"/>
    </style:style>
    <style:style style:name="P13" style:family="paragraph" style:parent-style-name="Standard" style:list-style-name="L6">
      <style:paragraph-properties fo:line-height="150%" fo:text-align="justify" style:justify-single-word="false"/>
      <style:text-properties style:font-name="Linux Biolinum G" officeooo:rsid="0004c456" officeooo:paragraph-rsid="00082f0c"/>
    </style:style>
    <style:style style:name="P14" style:family="paragraph" style:parent-style-name="Standard" style:list-style-name="L6">
      <style:paragraph-properties fo:line-height="150%" fo:text-align="justify" style:justify-single-word="false"/>
      <style:text-properties style:font-name="Linux Biolinum G" officeooo:rsid="0005b6cc" officeooo:paragraph-rsid="00082f0c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nux Biolinum G" officeooo:rsid="0005b6cc" officeooo:paragraph-rsid="0004c456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inux Biolinum G" officeooo:rsid="0007a2f9" officeooo:paragraph-rsid="0007a2f9"/>
    </style:style>
    <style:style style:name="P17" style:family="paragraph" style:parent-style-name="Standard" style:list-style-name="L8">
      <style:paragraph-properties fo:line-height="150%" fo:text-align="justify" style:justify-single-word="false"/>
      <style:text-properties style:font-name="Linux Biolinum G" officeooo:rsid="0007a2f9" officeooo:paragraph-rsid="0007a2f9"/>
    </style:style>
    <style:style style:name="P18" style:family="paragraph" style:parent-style-name="Standard" style:list-style-name="L7">
      <style:paragraph-properties fo:line-height="150%" fo:text-align="justify" style:justify-single-word="false"/>
      <style:text-properties style:font-name="Linux Biolinum G" officeooo:rsid="00082f0c" officeooo:paragraph-rsid="00082f0c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Linux Biolinum G" officeooo:rsid="00082f0c" officeooo:paragraph-rsid="00082f0c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0b8049" officeooo:paragraph-rsid="000b8049"/>
    </style:style>
    <style:style style:name="P21" style:family="paragraph" style:parent-style-name="Standard">
      <style:paragraph-properties fo:line-height="150%" fo:text-align="center" style:justify-single-word="false"/>
      <style:text-properties officeooo:rsid="000b8049" officeooo:paragraph-rsid="000b8049"/>
    </style:style>
    <style:style style:name="P22" style:family="paragraph" style:parent-style-name="Table_20_Contents">
      <style:paragraph-properties fo:text-align="justify" style:justify-single-word="false"/>
    </style:style>
    <style:style style:name="T1" style:family="text">
      <style:text-properties officeooo:rsid="00023336"/>
    </style:style>
    <style:style style:name="T2" style:family="text">
      <style:text-properties officeooo:rsid="0004c456"/>
    </style:style>
    <style:style style:name="T3" style:family="text">
      <style:text-properties style:font-name="Linux Biolinum G"/>
    </style:style>
    <style:style style:name="T4" style:family="text">
      <style:text-properties style:font-name="Linux Biolinum G" fo:font-weight="bold" style:font-weight-asian="bold" style:font-weight-complex="bold"/>
    </style:style>
    <style:style style:name="T5" style:family="text">
      <style:text-properties officeooo:rsid="0005b6cc"/>
    </style:style>
    <style:style style:name="T6" style:family="text">
      <style:text-properties officeooo:rsid="0007a2f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5b6cc" style:font-weight-asian="bold" style:font-weight-complex="bold"/>
    </style:style>
    <style:style style:name="T9" style:family="text">
      <style:text-properties fo:font-weight="bold" officeooo:rsid="0007a2f9" style:font-weight-asian="bold" style:font-weight-complex="bold"/>
    </style:style>
    <style:style style:name="T10" style:family="text">
      <style:text-properties officeooo:rsid="0009c9b0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24pt" style:font-size-asian="24pt" style:font-size-complex="2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a <text:span text:style-name="T7">você</text:span> e pro seu computador de <text:span text:style-name="T7">casa</text:span>:</text:p>
      <text:list xml:id="list1784622071" text:style-name="L5">
        <text:list-item>
          <text:p text:style-name="P5">Procura alguém de <text:span text:style-name="T7">confiança</text:span> para manutenção de computadores e Notebook's?</text:p>
        </text:list-item>
        <text:list-item>
          <text:p text:style-name="P5">Cansado daquele <text:span text:style-name="T2">“técnico”</text:span> que faz um <text:span text:style-name="T7">serviço</text:span> “meia-boca” e <text:span text:style-name="T7">duvidoso</text:span> que no final das contas <text:span text:style-name="T7">não fica do jeito que você queria</text:span>?</text:p>
        </text:list-item>
        <text:list-item>
          <text:p text:style-name="P5">Você tem <text:span text:style-name="T7">dúvidas</text:span> sobre a área da informática e <text:span text:style-name="T7">tem vergonha de perguntar</text:span>?</text:p>
        </text:list-item>
        <text:list-item>
          <text:p text:style-name="P5">Gostaria de <text:span text:style-name="T7">aprender a dominar seu computador</text:span> e poder “<text:span text:style-name="T7">fazer mais</text:span>” com ele?</text:p>
        </text:list-item>
      </text:list>
      <text:p text:style-name="P4"/>
      <text:list xml:id="list1307972007" text:style-name="L6">
        <text:list-item>
          <text:p text:style-name="P12">Formatação;</text:p>
        </text:list-item>
        <text:list-item>
          <text:p text:style-name="P12">Backup e Restauração;</text:p>
        </text:list-item>
        <text:list-item>
          <text:p text:style-name="P12">Instalação de Programas;</text:p>
        </text:list-item>
        <text:list-item>
          <text:p text:style-name="P12"><text:span text:style-name="T1">Limpeza interna e externa do seu aparelho;</text:span></text:p>
        </text:list-item>
        <text:list-item>
          <text:p text:style-name="P13">Troca de senha de Wi-fi;</text:p>
        </text:list-item>
        <text:list-item>
          <text:p text:style-name="P13">Montagem de Computadores Gamer’s;</text:p>
        </text:list-item>
        <text:list-item>
          <text:p text:style-name="P6">Assistência Remot<text:span text:style-name="T2">a</text:span>;</text:p>
        </text:list-item>
        <text:list-item>
          <text:p text:style-name="P7">Garantia de 2 meses;</text:p>
        </text:list-item>
        <text:list-item>
          <text:p text:style-name="P6">Transparência;</text:p>
        </text:list-item>
        <text:list-item>
          <text:p text:style-name="P6">Plantão tira-dúvidas;</text:p>
        </text:list-item>
        <text:list-item>
          <text:p text:style-name="P14">Aulas Particulares.</text:p>
        </text:list-item>
      </text:list>
      <text:p text:style-name="P15"/>
      <text:p text:style-name="P19">Você tem uma <text:span text:style-name="T7">empresa</text:span>? </text:p>
      <text:list xml:id="list1737410383" text:style-name="L7">
        <text:list-item>
          <text:p text:style-name="P8">Quer <text:span text:style-name="T7">informatizar</text:span> ela e <text:span text:style-name="T7">colocá-la na Internet</text:span>?</text:p>
        </text:list-item>
        <text:list-item>
          <text:p text:style-name="P8">Gostaria oferecer <text:span text:style-name="T7">capacitação</text:span> <text:span text:style-name="T5">gradual ou </text:span><text:span text:style-name="T8">palestras</text:span> sobre as <text:span text:style-name="T7">novas</text:span> <text:span text:style-name="T7">tecnologias</text:span> aos seus funcionários?</text:p>
        </text:list-item>
        <text:list-item>
          <text:p text:style-name="P18"><text:span text:style-name="T10">Hoje</text:span>, todas as <text:span text:style-name="T7">tecnologias</text:span> <text:span text:style-name="T7">atuais</text:span> estão “<text:span text:style-name="T7">mais atrapalhando do que ajudando</text:span>” no dia a dia da empresa?</text:p>
        </text:list-item>
      </text:list>
      <text:p text:style-name="P3"/>
      <text:list xml:id="list95363920" text:style-name="L8">
        <text:list-item>
          <text:p text:style-name="P10">Sua empresa na <text:span text:style-name="T7">Internet</text:span>:</text:p>
          <text:list>
            <text:list-item>
              <text:p text:style-name="P2"><text:span text:style-name="T3">www.</text:span><text:span text:style-name="T4">suaempresa</text:span><text:span text:style-name="T3">.com.br;</text:span></text:p>
            </text:list-item>
            <text:list-item>
              <text:p text:style-name="P2"><text:span text:style-name="T4">seunome</text:span><text:span text:style-name="T3">@</text:span><text:span text:style-name="T4">suempresa</text:span><text:span text:style-name="T3">.com.br;</text:span></text:p>
            </text:list-item>
            <text:list-item>
              <text:p text:style-name="P10"><text:span text:style-name="T10">Assessoria na a</text:span>quisição de <text:span text:style-name="T7">domínio</text:span> <text:span text:style-name="T6">e </text:span><text:span text:style-name="T9">h</text:span><text:span text:style-name="T7">ospedagem</text:span>;</text:p>
            </text:list-item>
            <text:list-item>
              <text:p text:style-name="P17"><text:span text:style-name="T7">Confecção</text:span> de sites e <text:span text:style-name="T11">Landing Pages</text:span>;</text:p>
            </text:list-item>
            <text:list-item>
              <text:p text:style-name="P10"><text:span text:style-name="T7">Manutenção</text:span> e <text:span text:style-name="T7">atualização</text:span> do site.</text:p>
            </text:list-item>
          </text:list>
        </text:list-item>
        <text:list-item>
          <text:p text:style-name="P10"><text:span text:style-name="T7">Transparência</text:span> <text:span text:style-name="T6">no serviço;</text:span></text:p>
        </text:list-item>
        <text:list-item>
          <text:p text:style-name="P9">Acesso Remoto </text:p>
        </text:list-item>
      </text:list>
      <text:p text:style-name="P4"/>
      <text:p text:style-name="P16"><text:soft-page-break/>Para os <text:span text:style-name="T7">funcionários</text:span>:</text:p>
      <text:list xml:id="list848783874" text:style-name="L9">
        <text:list-item>
          <text:p text:style-name="P11"><text:span text:style-name="T7">Capacitação</text:span> continuada;</text:p>
        </text:list-item>
        <text:list-item>
          <text:p text:style-name="P11"><text:span text:style-name="T7">Palestras</text:span>;</text:p>
        </text:list-item>
        <text:list-item>
          <text:p text:style-name="P11">Acompanhamento;</text:p>
        </text:list-item>
        <text:list-item>
          <text:p text:style-name="P11">Plantão <text:span text:style-name="T7">tira-dúvidas</text:span>;</text:p>
        </text:list-item>
      </text:list>
      <text:p text:style-name="P1"/>
      <text:p text:style-name="P20">Caso tenha se interessado, contate-me: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1"><text:span text:style-name="T15">(51) 99505-5383</text:span></text:p>
          </table:table-cell>
          <table:table-cell table:style-name="Tabela1.A1" office:value-type="string">
            <text:p text:style-name="P22"/>
          </table:table-cell>
        </table:table-row>
        <table:table-row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1"><text:span text:style-name="T13">* sim, tem WhatsApp</text:span></text:p>
          </table:table-cell>
          <table:table-cell table:style-name="Tabela1.A1" office:value-type="string">
            <text:p text:style-name="P22"/>
          </table:table-cell>
        </table:table-row>
      </table:table>
      <text:p text:style-name="P20"/>
      <text:p text:style-name="P20"/>
      <text:p text:style-name="P20"><text:span text:style-name="T13"/></text:p>
      <text:p text:style-name="P1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2:34:50.056000000</meta:creation-date>
    <dc:date>2019-06-05T13:36:42.616000000</dc:date>
    <meta:editing-duration>PT29M18S</meta:editing-duration>
    <meta:editing-cycles>5</meta:editing-cycles>
    <meta:generator>LibreOffice/6.2.4.2$Windows_X86_64 LibreOffice_project/2412653d852ce75f65fbfa83fb7e7b669a126d64</meta:generator>
    <meta:document-statistic meta:table-count="1" meta:image-count="0" meta:object-count="0" meta:page-count="2" meta:paragraph-count="37" meta:word-count="220" meta:character-count="1321" meta:non-whitespace-character-count="1163"/>
  </office:meta>
</office:document-meta>
</file>