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8013887B5E40DBF8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MV Boli" svg:font-family="'MV Boli'" style:font-pitch="variable"/>
    <style:font-face style:name="Reem Kufi" svg:font-family="'Reem Kufi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8.703cm" fo:margin-left="-0.76cm" style:page-number="auto" table:align="left"/>
    </style:style>
    <style:style style:name="Tabela1.A" style:family="table-column">
      <style:table-column-properties style:column-width="6.101cm"/>
    </style:style>
    <style:style style:name="Tabela1.B" style:family="table-column">
      <style:table-column-properties style:column-width="6.401cm"/>
    </style:style>
    <style:style style:name="Tabela1.C" style:family="table-column">
      <style:table-column-properties style:column-width="6.2cm"/>
    </style:style>
    <style:style style:name="Tabela1.1" style:family="table-row">
      <style:table-row-properties style:min-row-height="2.9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3.00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3.062cm"/>
    </style:style>
    <style:style style:name="Tabela1.8" style:family="table-row">
      <style:table-row-properties style:min-row-height="3.191cm"/>
    </style:style>
    <style:style style:name="P1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officeooo:rsid="0017ea61" officeooo:paragraph-rsid="0017ea61"/>
    </style:style>
    <style:style style:name="P2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style:font-name="Reem Kufi" fo:font-size="14pt" officeooo:rsid="0017ea61" officeooo:paragraph-rsid="0017ea61" style:font-size-asian="14pt" style:font-size-complex="14pt"/>
    </style:style>
    <style:style style:name="P3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style:font-name="Reem Kufi" fo:font-size="8pt" fo:font-style="italic" officeooo:rsid="0017ea61" officeooo:paragraph-rsid="0017ea61" style:font-size-asian="8pt" style:font-style-asian="italic" style:font-size-complex="8pt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Linux Biolinum G" fo:font-size="8pt" style:font-size-asian="8pt" style:font-size-complex="8pt"/>
    </style:style>
    <style:style style:name="T4" style:family="text">
      <style:text-properties style:font-name="Impact" fo:font-size="20pt" style:font-size-asian="20pt" style:font-size-complex="20pt"/>
    </style:style>
    <style:style style:name="T5" style:family="text">
      <style:text-properties style:font-name="Impact" fo:font-size="8pt" style:font-size-asian="8pt" style:font-size-complex="8pt"/>
    </style:style>
    <style:style style:name="T6" style:family="text">
      <style:text-properties style:font-name="MV Boli" fo:font-size="8pt" style:font-size-asian="8pt" style:font-size-complex="8pt"/>
    </style:style>
    <style:style style:name="T7" style:family="text">
      <style:text-properties style:font-name="Segoe Print" fo:font-size="8pt" style:font-size-asian="8pt" style:font-size-complex="8pt"/>
    </style:style>
    <style:style style:name="T8" style:family="text">
      <style:text-properties style:font-name="Reem Kufi"/>
    </style:style>
    <style:style style:name="T9" style:family="text">
      <style:text-properties style:font-name="Reem Kufi" fo:font-size="8pt" style:font-size-asian="8pt" style:font-size-complex="8pt"/>
    </style:style>
    <style:style style:name="T10" style:family="text">
      <style:text-properties style:font-name="Reem Kufi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Róbison Joel</text:p>
            <text:p text:style-name="P3">Soluções em Informática</text:p>
            <text:p text:style-name="P1"><draw:frame draw:style-name="fr1" draw:name="Figura1" text:anchor-type="paragraph" svg:x="4.849cm" svg:y="0.134cm" svg:width="0.736cm" svg:height="0.736cm" draw:z-index="0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A1" office:value-type="string">
            <text:p text:style-name="P2">Róbison Joel</text:p>
            <text:p text:style-name="P3">Soluções em Informática</text:p>
            <text:p text:style-name="P1"><draw:frame draw:style-name="fr1" draw:name="Figura2" text:anchor-type="paragraph" svg:x="4.849cm" svg:y="0.134cm" svg:width="0.736cm" svg:height="0.736cm" draw:z-index="1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C1" office:value-type="string">
            <text:p text:style-name="P2">Róbison Joel</text:p>
            <text:p text:style-name="P3">Soluções em Informática</text:p>
            <text:p text:style-name="P1"><draw:frame draw:style-name="fr1" draw:name="Figura3" text:anchor-type="paragraph" svg:x="4.849cm" svg:y="0.134cm" svg:width="0.736cm" svg:height="0.736cm" draw:z-index="2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</table:table-row>
        <table:table-row table:style-name="Tabela1.2"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4" text:anchor-type="paragraph" svg:x="4.849cm" svg:y="0.134cm" svg:width="0.736cm" svg:height="0.736cm" draw:z-index="3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5" text:anchor-type="paragraph" svg:x="4.849cm" svg:y="0.134cm" svg:width="0.736cm" svg:height="0.736cm" draw:z-index="4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C2" office:value-type="string">
            <text:p text:style-name="P2">Róbison Joel</text:p>
            <text:p text:style-name="P3">Soluções em Informática</text:p>
            <text:p text:style-name="P1"><draw:frame draw:style-name="fr1" draw:name="Figura6" text:anchor-type="paragraph" svg:x="4.849cm" svg:y="0.134cm" svg:width="0.736cm" svg:height="0.736cm" draw:z-index="5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</table:table-row>
        <table:table-row table:style-name="Tabela1.1"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7" text:anchor-type="paragraph" svg:x="4.849cm" svg:y="0.134cm" svg:width="0.736cm" svg:height="0.736cm" draw:z-index="6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8" text:anchor-type="paragraph" svg:x="4.849cm" svg:y="0.134cm" svg:width="0.736cm" svg:height="0.736cm" draw:z-index="7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C2" office:value-type="string">
            <text:p text:style-name="P2">Róbison Joel</text:p>
            <text:p text:style-name="P3">Soluções em Informática</text:p>
            <text:p text:style-name="P1"><draw:frame draw:style-name="fr1" draw:name="Figura9" text:anchor-type="paragraph" svg:x="4.849cm" svg:y="0.134cm" svg:width="0.736cm" svg:height="0.736cm" draw:z-index="8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</table:table-row>
        <table:table-row table:style-name="Tabela1.2"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10" text:anchor-type="paragraph" svg:x="4.849cm" svg:y="0.134cm" svg:width="0.736cm" svg:height="0.736cm" draw:z-index="9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11" text:anchor-type="paragraph" svg:x="4.849cm" svg:y="0.134cm" svg:width="0.736cm" svg:height="0.736cm" draw:z-index="10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C2" office:value-type="string">
            <text:p text:style-name="P2">Róbison Joel</text:p>
            <text:p text:style-name="P3">Soluções em Informática</text:p>
            <text:p text:style-name="P1"><draw:frame draw:style-name="fr1" draw:name="Figura12" text:anchor-type="paragraph" svg:x="4.849cm" svg:y="0.134cm" svg:width="0.736cm" svg:height="0.736cm" draw:z-index="11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</table:table-row>
        <table:table-row table:style-name="Tabela1.1"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13" text:anchor-type="paragraph" svg:x="4.849cm" svg:y="0.134cm" svg:width="0.736cm" svg:height="0.736cm" draw:z-index="12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14" text:anchor-type="paragraph" svg:x="4.849cm" svg:y="0.134cm" svg:width="0.736cm" svg:height="0.736cm" draw:z-index="13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C2" office:value-type="string">
            <text:p text:style-name="P2">Róbison Joel</text:p>
            <text:p text:style-name="P3">Soluções em Informática</text:p>
            <text:p text:style-name="P1"><draw:frame draw:style-name="fr1" draw:name="Figura15" text:anchor-type="paragraph" svg:x="4.849cm" svg:y="0.134cm" svg:width="0.736cm" svg:height="0.736cm" draw:z-index="14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</table:table-row>
        <table:table-row table:style-name="Tabela1.2"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16" text:anchor-type="paragraph" svg:x="4.849cm" svg:y="0.134cm" svg:width="0.736cm" svg:height="0.736cm" draw:z-index="17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17" text:anchor-type="paragraph" svg:x="4.849cm" svg:y="0.134cm" svg:width="0.736cm" svg:height="0.736cm" draw:z-index="16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C2" office:value-type="string">
            <text:p text:style-name="P2">Róbison Joel</text:p>
            <text:p text:style-name="P3">Soluções em Informática</text:p>
            <text:p text:style-name="P1"><draw:frame draw:style-name="fr1" draw:name="Figura18" text:anchor-type="paragraph" svg:x="4.849cm" svg:y="0.134cm" svg:width="0.736cm" svg:height="0.736cm" draw:z-index="15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</table:table-row>
        <table:table-row table:style-name="Tabela1.7"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19" text:anchor-type="paragraph" svg:x="4.849cm" svg:y="0.134cm" svg:width="0.736cm" svg:height="0.736cm" draw:z-index="18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20" text:anchor-type="paragraph" svg:x="4.849cm" svg:y="0.134cm" svg:width="0.736cm" svg:height="0.736cm" draw:z-index="19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C2" office:value-type="string">
            <text:p text:style-name="P2">Róbison Joel</text:p>
            <text:p text:style-name="P3">Soluções em Informática</text:p>
            <text:p text:style-name="P1"><draw:frame draw:style-name="fr1" draw:name="Figura21" text:anchor-type="paragraph" svg:x="4.849cm" svg:y="0.134cm" svg:width="0.736cm" svg:height="0.736cm" draw:z-index="20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</table:table-row>
        <table:table-row table:style-name="Tabela1.8"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22" text:anchor-type="paragraph" svg:x="4.849cm" svg:y="0.134cm" svg:width="0.736cm" svg:height="0.736cm" draw:z-index="21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A2" office:value-type="string">
            <text:p text:style-name="P2">Róbison Joel</text:p>
            <text:p text:style-name="P3">Soluções em Informática</text:p>
            <text:p text:style-name="P1"><draw:frame draw:style-name="fr1" draw:name="Figura23" text:anchor-type="paragraph" svg:x="4.849cm" svg:y="0.134cm" svg:width="0.736cm" svg:height="0.736cm" draw:z-index="22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  <table:table-cell table:style-name="Tabela1.C2" office:value-type="string">
            <text:p text:style-name="P2">Róbison Joel</text:p>
            <text:p text:style-name="P3">Soluções em Informática</text:p>
            <text:p text:style-name="P1"><draw:frame draw:style-name="fr1" draw:name="Figura24" text:anchor-type="paragraph" svg:x="4.849cm" svg:y="0.134cm" svg:width="0.736cm" svg:height="0.736cm" draw:z-index="23"><draw:image xlink:href="Pictures/10000201000000800000008013887B5E40DBF82F.png" xlink:type="simple" xlink:show="embed" xlink:actuate="onLoad" loext:mime-type="image/png"/></draw:frame><text:span text:style-name="T8">(51) </text:span><text:span text:style-name="T10">99505-5383 </text:span><text:span text:style-name="T9">rjgsinfo@gmail.co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MV Boli" svg:font-family="'MV Boli'" style:font-pitch="variable"/>
    <style:font-face style:name="Reem Kufi" svg:font-family="'Reem Kufi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6:03:25.948000000</meta:creation-date>
    <dc:date>2019-06-05T16:13:23.324000000</dc:date>
    <meta:editing-duration>PT9M57S</meta:editing-duration>
    <meta:editing-cycles>1</meta:editing-cycles>
    <meta:document-statistic meta:table-count="1" meta:image-count="24" meta:object-count="0" meta:page-count="1" meta:paragraph-count="72" meta:word-count="192" meta:character-count="1656" meta:non-whitespace-character-count="1536"/>
    <meta:generator>LibreOffice/6.2.4.2$Windows_X86_64 LibreOffice_project/2412653d852ce75f65fbfa83fb7e7b669a126d64</meta:generator>
  </office:meta>
</office:document-meta>
</file>